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span text:style-name="Strong_20_Emphasis"><text:bookmark text:name="start"/>Multipurpose Urban Sensing Equipment</text:span></text:span></text:p>
      <text:h text:style-name="Heading_20_2" text:outline-level="2"><text:bookmark-start text:name="__RefHeading___sponsor_1"/><text:bookmark-start text:name="sponsor"/>Sponsor<text:bookmark-end text:name="__RefHeading___sponsor_1"/><text:bookmark-end text:name="sponsor"/></text:h>
      <text:p text:style-name="Text_20_body"><text:span text:style-name="Emphasis">Insert the link to the project sponsor here</text:span></text:p>
      <text:h text:style-name="Heading_20_2" text:outline-level="2"><text:bookmark-start text:name="__RefHeading___project_summary_2"/><text:bookmark-start text:name="project_summary"/>Project Summary<text:bookmark-end text:name="__RefHeading___project_summary_2"/><text:bookmark-end text:name="project_summary"/></text:h>
      <text:p text:style-name="Text_20_body"><text:span text:style-name="underline"><text:span text:style-name="Strong_20_Emphasis">Multipurpose Urban Sensing Equipment</text:span></text:span></text:p>
      <text:p text:style-name="Text_20_body">A multipurpose Urban Sensing Equipment is based on an object that has multiple purposes that include something that senses something in order to improve or make people aware of something in their environment. In the end, the object/concept should improve the quality of life, the city and her environment, this could be on long-term but also right at that moment. 
To give an example of something that already exists but is in our line of search:
* Speed signs that indicate if people drive to fast by showing a red (sad) smiley or a green (happy) smiley when people are under/at the speed limit. The whole point about this object is that makes people think about the consequences when they see the sign and probably slow down a bit in order to maintain the law and rules that are invented for traffic situations.</text:p>
      <text:p text:style-name="Text_20_body">Team 3 has the opportunity to improve peoples lives by making something that maybe improves the feeling of security or even makes people interact with each other. The area is so wide that the team came up with different focus points and areas to make sure we look for similar ideas and come up with something that the team all finds interesting working on.</text:p>
      <text:p text:style-name="Text_20_body">All team members are doing a semester abroad which makes it really interesting to combine different cultures and studies together. Apart from combining all strengths we also get trained in several different courses that are related on the 'engineering' subjects that we choose. 
The different classes that improve our knowledge on doing the project are:
* Sustainability &amp; 
* Project Management
* Marketing &amp; Communication
* Teambuilding
* Portuguese (Teambuilding and adapting to a new culture)</text:p>
      <text:p text:style-name="Text_20_body">-	<text:span text:style-name="Strong_20_Emphasis">About:</text:span> Improving life of the local/tourist people or focus on what is best for the environment
-	<text:span text:style-name="Strong_20_Emphasis">Focus points:</text:span> Sustainability, Power saving and Efficiency </text:p>
      <text:p text:style-name="Text_20_body"><text:span text:style-name="Strong_20_Emphasis">Areas where team 3 is looking into</text:span></text:p>
      <text:p text:style-name="Text_20_body">-	Smart garbage disposal
-	<text:span text:style-name="Strong_20_Emphasis">Air pollution (how to decrease the pollution)</text:span>
-	Public transport (how to make it easier and reduce the waiting time)
-	Light up the city (street lights, power saving) 
-	Green engineering (focus on the implementation of more green and sustainable)
-       Interaction/meeting people (nowadays everyone is on their phone to stay connected, maybe come up with something that gives people the chance to interact and maybe even meet new people)</text:p>
      <text:p text:style-name="Text_20_body"><text:span text:style-name="Strong_20_Emphasis">Problem that could be improved</text:span> (area: Air pollution (how to decrease the pollution))</text:p>
      <text:p text:style-name="Text_20_body">People are not aware of the air pollution and do not know how to protect themselves against it.
As smartphone are now being the most important thing in our life, it’s now difficult to find an object saying information that we are used to see in our smartphone</text:p>
      <text:p text:style-name="Text_20_body"><text:span text:style-name="Strong_20_Emphasis">Technical requirements:</text:span></text:p>
      <text:p text:style-name="Text_20_body">- Arduino knowledge
- Design and development
- Marketing/Ethics
- Sustainable development knowledge</text:p>
      <text:p text:style-name="Text_20_body"><text:span text:style-name="Strong_20_Emphasis">Plan</text:span></text:p>
      <text:p text:style-name="Text_20_body">A billboard where you can find a map with the air pollution of different areas
Display a map of city park’s. For each park shown in map will have different colour. For example green good, yellow is okay and red is bad. These colours will display air pollution.  
Give some others information about the weather but also some advise like : “How can I reduce my footprint ?”</text:p>
      <text:p text:style-name="Text_20_body"><text:span text:style-name="Strong_20_Emphasis">How can you we accomplish this project with multiple studies?</text:span></text:p>
      <text:p text:style-name="Text_20_body">The project group exist of 5 persons with different backgrounds and studies, we will make sure that everyone in the team can be a part on this project. In a company you would always work together with different expertices to get the best results, this is the same for Team 3. We all will combine our specialities in different studies and subjects to gain knowledge from eachother and also get the best result according to the project.</text:p>
      <text:p text:style-name="Text_20_body">The different studies that we do and an example of how to split the tasks:</text:p>
      <text:p text:style-name="Text_20_body">Electric engineer               – Arduino code writing and making sure the set up works for a concept.
Mechanical Engineer             – Assist the electric engineer and concept building + calculations 
Environmental Engineer          – Sustainable energy (usage of solar panels for example)
Engineering and Management      – Bridge between the product and the market (Target audience)
Industrial Product Design       – From idea to concept (overview) Design of the product</text:p>
      <text:p text:style-name="Text_20_body"><text:span text:style-name="Strong_20_Emphasis">What do we need to realize a working product/concept?</text:span></text:p>
      <text:p text:style-name="Text_20_body">-
The project requirements are:</text:p>
      <text:list text:style-name="Numbering_20_1" text:continue-numbering="false">
        <text:list-item>
          <text:p text:style-name="Numbering_20_1_Content_First"> … (<text:span text:style-name="Emphasis">specify here your project requirements</text:span>);</text:p>
        </text:list-item>
        <text:list-item>
          <text:p text:style-name="Numbering_20_1_Content"> Comply with the following EU Directives:</text:p>
          <text:list text:style-name="Numbering_20_1">
            <text:list-item>
              <text:p text:style-name="Numbering_20_1_Content"> Machine Directive (<text:a xlink:type="simple" xlink:href="http://ec.europa.eu/growth/sectors/mechanical-engineering/machinery/index_en.htm" text:style-name="Internet_20_link" text:visited-style-name="Visited_20_Internet_20_Link">2006/42/CE 2006-05-17</text:a>);</text:p>
            </text:list-item>
            <text:list-item>
              <text:p text:style-name="Numbering_20_1_Content"> Electromagnetic Compatibility Directive (<text:a xlink:type="simple" xlink:href="http://ec.europa.eu/growth/sectors/electrical-engineering/emc-directive/index_en.htm" text:style-name="Internet_20_link" text:visited-style-name="Visited_20_Internet_20_Link">2004/108/EC 2004 12 15</text:a>); </text:p>
            </text:list-item>
            <text:list-item>
              <text:p text:style-name="Numbering_20_1_Content"> Low Voltage Directive (<text:a xlink:type="simple" xlink:href="http://ec.europa.eu/growth/sectors/electrical-engineering/lvd-directive/index_en.htm" text:style-name="Internet_20_link" text:visited-style-name="Visited_20_Internet_20_Link">2014/35/EU 2016-04-20</text:a>); </text:p>
            </text:list-item>
            <text:list-item>
              <text:p text:style-name="Numbering_20_1_Content"> Radio Equipment Directive (<text:a xlink:type="simple" xlink:href="http://ec.europa.eu/growth/sectors/electrical-engineering/rtte-directive/index_en.htm" text:style-name="Internet_20_link" text:visited-style-name="Visited_20_Internet_20_Link">2014/53/EU 2014-04-16</text:a>); </text:p>
            </text:list-item>
            <text:list-item>
              <text:p text:style-name="Numbering_20_1_Content"> Restriction of Hazardous Substances (ROHS) in Electrical and Electronic Equipment Directive (<text:a xlink:type="simple" xlink:href="http://ec.europa.eu/environment/waste/rohs_eee/legis_en.htm" text:style-name="Internet_20_link" text:visited-style-name="Visited_20_Internet_20_Link">2002/95/EC 2003-01-27</text:a>);</text:p>
            </text:list-item>
          </text:list>
        </text:list-item>
        <text:list-item>
          <text:p text:style-name="Numbering_20_1_Content"> Mandatory adoption and use of the International System of Units (<text:a xlink:type="simple" xlink:href="http://physics.nist.gov/cuu/pdf/sp811.pdf" text:style-name="Internet_20_link" text:visited-style-name="Visited_20_Internet_20_Link">The NIST International Guide for the use of the International System of Units</text:a>)</text:p>
        </text:list-item>
        <text:list-item>
          <text:p text:style-name="Numbering_20_1_Content_Last"> Use open source software and technologies.</text:p>
        </text:list-item>
      </text:list>
      <text:h text:style-name="Heading_20_2" text:outline-level="2"><text:bookmark-start text:name="__RefHeading___participants_3"/><text:bookmark-start text:name="participants"/>Participants<text:bookmark-end text:name="__RefHeading___participants_3"/><text:bookmark-end text:name="participants"/></text:h>
      <text:p text:style-name="Text_20_body"><text:span text:style-name="Strong_20_Emphasis">Institution</text:span>: Instituto Superior de Engenharia do Porto</text:p>
      <text:p text:style-name="Text_20_body"><text:span text:style-name="Strong_20_Emphasis">Team No.: 3</text:span></text:p>
      <text:p text:style-name="Text_20_body"><text:span text:style-name="Strong_20_Emphasis">Students</text:span>:</text:p>
      <text:list text:style-name="List_20_1" text:continue-numbering="false">
        <text:list-item>
          <text:p text:style-name="List_20_1_Content_First"> Student 1 Mostafa Farrag</text:p>
        </text:list-item>
        <text:list-item>
          <text:p text:style-name="List_20_1_Content"> Student 2 Wouter Smit</text:p>
        </text:list-item>
        <text:list-item>
          <text:p text:style-name="List_20_1_Content"> Student 3 Maria Bagiami</text:p>
        </text:list-item>
        <text:list-item>
          <text:p text:style-name="List_20_1_Content"> Student 4 Damien Cordeiro</text:p>
        </text:list-item>
        <text:list-item>
          <text:p text:style-name="List_20_1_Content_Last"> Student 5 Maarten van der Most</text:p>
        </text:list-item>
      </text:list>
      <text:p text:style-name="Text_20_body"><text:span text:style-name="Strong_20_Emphasis">Panel of Supervisors</text:span>:</text:p>
      <text:list text:style-name="List_20_1" text:continue-numbering="false">
        <text:list-item>
          <text:p text:style-name="List_20_1_Content_First"> Jorge Fonseca Justo (jfj 'at' isep 'dot' ipp 'dot' pt)</text:p>
        </text:list-item>
        <text:list-item>
          <text:p text:style-name="List_20_1_Content"> Maria Benedita Malheiro (mbm 'at' isep 'dot' ipp 'dot' pt)</text:p>
        </text:list-item>
        <text:list-item>
          <text:p text:style-name="List_20_1_Content"> Maria Cristina Ribeiro (mcr 'at' isep 'dot' ipp 'dot' pt)</text:p>
        </text:list-item>
        <text:list-item>
          <text:p text:style-name="List_20_1_Content"> Manuel Santos Silva (mss 'at' isep 'dot' ipp 'dot' pt)</text:p>
        </text:list-item>
        <text:list-item>
          <text:p text:style-name="List_20_1_Content"> Paulo Duarte Ferreira (pdf 'at' isep 'dot' ipp 'dot' pt)</text:p>
        </text:list-item>
        <text:list-item>
          <text:p text:style-name="List_20_1_Content_Last"> Pedro Barbosa Guedes (pbg 'at' isep 'dot' ipp 'dot' pt)</text:p>
        </text:list-item>
      </text:list>
      <text:p text:style-name="Text_20_body"><text:span text:style-name="Strong_20_Emphasis">Client</text:span>:</text:p>
      <text:list text:style-name="List_20_1" text:continue-numbering="false">
        <text:list-item>
          <text:p text:style-name="LastListParagraph_List_20_1_Content_First"> Client Name, email, etc.</text:p>
        </text:list-item>
      </text:list>
      <text:h text:style-name="Heading_20_2" text:outline-level="2"><text:bookmark-start text:name="__RefHeading___contents_4"/><text:bookmark-start text:name="contents"/>Contents<text:bookmark-end text:name="__RefHeading___contents_4"/><text:bookmark-end text:name="contents"/></text:h>
      <text:p text:style-name="Text_20_body">Project Planning: <text:a xlink:type="simple" xlink:href="https://www.eps2018-wiki3.dee.isep.ipp.pt/doku.php?id=plan" text:style-name="Internet_20_link" text:visited-style-name="Visited_20_Internet_20_Link">Deadlines, Tasks, Gantt chart, Task allocation</text:a></text:p>
      <text:p text:style-name="Text_20_body">Logbook: <text:a xlink:type="simple" xlink:href="https://www.eps2018-wiki3.dee.isep.ipp.pt/doku.php?id=log" text:style-name="Internet_20_link" text:visited-style-name="Visited_20_Internet_20_Link">Weekly Report, Meetings, Activities</text:a></text:p>
      <text:p text:style-name="Text_20_body">Report: <text:a xlink:type="simple" xlink:href="https://www.eps2018-wiki3.dee.isep.ipp.pt/doku.php?id=report" text:style-name="Internet_20_link" text:visited-style-name="Visited_20_Internet_20_Link">Report</text:a></text:p>
      <text:p text:style-name="Text_20_body">Deliverables: <text:a xlink:type="simple" xlink:href="https://www.eps2018-wiki3.dee.isep.ipp.pt/doku.php?id=docs" text:style-name="Internet_20_link" text:visited-style-name="Visited_20_Internet_20_Link">Links to all deliverables</text:a></text:p>
      <text:h text:style-name="Heading_20_2" text:outline-level="2"><text:bookmark-start text:name="__RefHeading___contact_team_members_5"/><text:bookmark-start text:name="contact_team_members"/>Contact / Team members<text:bookmark-end text:name="__RefHeading___contact_team_members_5"/><text:bookmark-end text:name="contact_team_members"/></text:h>
      <text:list text:style-name="List_20_1" text:continue-numbering="false">
        <text:list-item>
          <text:p text:style-name="List_20_1_Content_First"> Student 1 Mostafa Farrag, mfarra200@caledonian.ac.uk</text:p>
        </text:list-item>
        <text:list-item>
          <text:p text:style-name="List_20_1_Content"> Student 2 Wouter Smit, w.smit.student@gmail.com, Studentnumber: 1171812 - 1171812@isep.ipp.pt</text:p>
        </text:list-item>
        <text:list-item>
          <text:p text:style-name="List_20_1_Content"> Student 3 Damien Cordeiro, damien.cordeiromarques@gmail.com</text:p>
        </text:list-item>
        <text:list-item>
          <text:p text:style-name="List_20_1_Content"> Student 4 Maria Bagiami, mariampagiami95@gmail.com</text:p>
        </text:list-item>
        <text:list-item>
          <text:p text:style-name="List_20_1_Content_Last"> Student 5 Maarten van der Most, maarten708@gmail.com </text:p>
        </text:list-item>
      </text:list>
      <text:h text:style-name="Heading_20_2" text:outline-level="2"><text:bookmark-start text:name="__RefHeading___utilities_6"/><text:bookmark-start text:name="utilities"/>Utilities<text:bookmark-end text:name="__RefHeading___utilities_6"/><text:bookmark-end text:name="utilities"/></text:h>
      <text:list text:style-name="List_20_1" text:continue-numbering="false">
        <text:list-item>
          <text:p text:style-name="List_20_1_Content_First"> <text:a xlink:type="simple" xlink:href="http://www.epswiki.dee.isep.ipp.pt/doku.php?id=wiki:syntax" text:style-name="Internet_20_link" text:visited-style-name="Visited_20_Internet_20_Link"> DokuWiki Syntax</text:a></text:p>
        </text:list-item>
        <text:list-item>
          <text:p text:style-name="List_20_1_Content_Last"> <text:a xlink:type="simple" xlink:href="http://www.dokuwiki.org/screencast" text:style-name="Internet_20_link" text:visited-style-name="Visited_20_Internet_20_Link">Videos on how to use DokuWiki</text:a></text:p>
        </text:list-item>
      </text:list>
      <text:h text:style-name="Heading_20_2" text:outline-level="2"><text:bookmark-start text:name="__RefHeading___acknowledgements_7"/><text:bookmark-start text:name="acknowledgements"/>Acknowledgements<text:bookmark-end text:name="__RefHeading___acknowledgements_7"/><text:bookmark-end text:name="acknowledgements"/></text:h>
      <text:list text:style-name="List_20_1" text:continue-numbering="false">
        <text:list-item>
          <text:p text:style-name="List_20_1_Content_First"> Sponsor (sponsor)</text:p>
        </text:list-item>
        <text:list-item>
          <text:p text:style-name="List_20_1_Content"> Eng.º Vítor Costa Cerqueira, DEE, ISEP (wiki installation and management)</text:p>
        </text:list-item>
        <text:list-item>
          <text:p text:style-name="List_20_1_Content_Last"> Prof. João Correia Lopes, DEI, FEUP (wiki template)</text:p>
        </text:list-item>
      </text:list>
      <text:p text:style-name="Text_20_body"> — <text:span text:style-name="Emphasis"><text:a xlink:type="simple" xlink:href="mailto:epsatisep@gmail.com" text:style-name="Internet_20_link" text:visited-style-name="Visited_20_Internet_20_Link">EPS@ISEP Wiki Template</text:a> 2012-01-15 15:3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7T10::30:58</meta:creation-date>
    <dc:creator>Generated</dc:creator>
    <dc:date>2026-06-17T10::30:58</dc:date>
    <dc:language>en-US</dc:language>
    <meta:editing-cycles>1</meta:editing-cycles>
    <meta:editing-duration>PT0S</meta:editing-duration>
    <dc:title>start</dc:title>
  </office:meta>
</office:document-meta>
</file>