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cc335041a940e1019f77224eed2198.png"/>
  <manifest:file-entry manifest:media-type="image/svg+xml" manifest:full-path="Pictures/92f80285010156e83a9fab38c67dd23c.svg"/>
  <manifest:file-entry manifest:media-type="image/svg+xml" manifest:full-path="Pictures/5ec6e5a759fafe9ff716a50984876cc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3ccc335041a940e1019f77224eed219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eps2018-wiki3.dee.isep.ipp.pt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eps2018-wiki3.dee.isep.ipp.pt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92f80285010156e83a9fab38c67dd23c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92f80285010156e83a9fab38c67dd23c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92f80285010156e83a9fab38c67dd23c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92f80285010156e83a9fab38c67dd23c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92f80285010156e83a9fab38c67dd23c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5ec6e5a759fafe9ff716a50984876cc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06::50:32</meta:creation-date>
    <dc:creator>Generated</dc:creator>
    <dc:date>2026-07-18T06::50:32</dc:date>
    <dc:language>en-US</dc:language>
    <meta:editing-cycles>1</meta:editing-cycles>
    <meta:editing-duration>PT0S</meta:editing-duration>
    <dc:title>wiki:dokuwiki</dc:title>
  </office:meta>
</office:document-meta>
</file>